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fo:font-variant="normal" fo:text-transform="none" fo:color="#372714" fo:letter-spacing="normal"/>
    </style:style>
    <style:style style:name="P2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fo:font-variant="normal" fo:text-transform="none" fo:color="#372714" style:font-name="Tahoma" fo:font-size="9pt" fo:letter-spacing="normal" fo:font-style="normal" fo:font-weight="normal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List_20_Paragraph" style:list-style-name="L4">
      <style:paragraph-properties fo:margin-top="0cm" fo:margin-bottom="0cm" fo:line-height="100%" fo:text-align="end" style:justify-single-word="false" fo:orphans="2" fo:widows="2" fo:hyphenation-ladder-count="no-limit" style:vertical-align="baseline" style:writing-mode="lr-tb">
        <style:tab-stops>
          <style:tab-stop style:position="0cm"/>
        </style:tab-stops>
      </style:paragraph-properties>
      <style:text-properties fo:color="#111111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color="#111111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111111"/>
    </style:style>
    <style:style style:name="P10" style:family="paragraph" style:parent-style-name="Text_20_body" style:list-style-name="L1">
      <style:paragraph-properties fo:margin-top="0cm" fo:margin-bottom="0cm" style:line-height-at-least="0.529cm" fo:text-align="start" style:justify-single-word="false" fo:orphans="2" fo:widows="2"/>
      <style:text-properties fo:font-variant="normal" fo:text-transform="none" fo:color="#372714" style:font-name="Tahoma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fo:font-variant="normal" fo:text-transform="none" fo:color="#372714" fo:letter-spacing="normal"/>
    </style:style>
    <style:style style:name="P12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fo:font-variant="normal" fo:text-transform="none" fo:color="#37271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fo:font-variant="normal" fo:text-transform="none" fo:color="#372714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fo:font-variant="normal" fo:text-transform="none" fo:color="#372714" style:font-name="Times New Roman" fo:font-size="14pt" fo:letter-spacing="normal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fo:font-variant="normal" fo:text-transform="none" fo:color="#372714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style:line-height-at-least="0.529cm" fo:text-align="end" style:justify-single-word="false" fo:orphans="2" fo:widows="2" fo:text-indent="0cm" style:auto-text-indent="false"/>
      <style:text-properties fo:font-variant="normal" fo:text-transform="none" fo:color="#111111" fo:letter-spacing="normal"/>
    </style:style>
    <style:style style:name="P17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fo:font-variant="normal" fo:text-transform="none" fo:color="#3a2a17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fo:color="#3a2a17"/>
    </style:style>
    <style:style style:name="T3" style:family="text">
      <style:text-properties fo:color="#3a2a17" style:font-name="Tahoma" fo:font-size="9pt" fo:font-style="normal" fo:font-weight="bold"/>
    </style:style>
    <style:style style:name="T4" style:family="text">
      <style:text-properties fo:color="#3a2a17" style:font-name="Tahoma" fo:font-size="9pt" fo:language="uk" fo:country="UA" fo:font-style="normal" fo:font-weight="bold"/>
    </style:style>
    <style:style style:name="T5" style:family="text">
      <style:text-properties fo:color="#3a2a17" style:font-name="Tahoma" fo:font-style="normal" fo:font-weight="bold"/>
    </style:style>
    <style:style style:name="T6" style:family="text">
      <style:text-properties fo:color="#3a2a17" style:font-name="Tahoma" fo:language="uk" fo:country="UA" fo:font-style="normal" fo:font-weight="bold"/>
    </style:style>
    <style:style style:name="T7" style:family="text">
      <style:text-properties fo:color="#3a2a17" fo:font-style="normal" fo:font-weight="bold"/>
    </style:style>
    <style:style style:name="T8" style:family="text">
      <style:text-properties fo:color="#3a2a17" fo:language="uk" fo:country="UA" fo:font-style="normal" fo:font-weight="bold"/>
    </style:style>
    <style:style style:name="T9" style:family="text">
      <style:text-properties fo:language="uk" fo:country="UA"/>
    </style:style>
    <style:style style:name="T10" style:family="text">
      <style:text-properties fo:color="#111111" style:font-name="Times New Roman" fo:font-size="14pt" fo:language="uk" fo:country="UA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11" style:family="text">
      <style:text-properties fo:color="#111111" style:font-name="Times New Roman" fo:font-size="14pt" fo:language="uk" fo:country="UA" fo:font-style="normal" style:font-name-asian="Calibri" style:font-size-asian="14pt" style:font-style-asian="normal" style:font-name-complex="Times New Roman1" style:font-size-complex="14pt" style:font-style-complex="normal" style:font-weight-complex="bold"/>
    </style:style>
    <style:style style:name="T12" style:family="text">
      <style:text-properties fo:color="#111111" style:font-name="Times New Roman" fo:language="uk" fo:country="UA" style:font-name-asian="Calibri" style:font-style-asian="normal" style:font-name-complex="Times New Roman" style:font-style-complex="normal" style:font-weight-complex="bold"/>
    </style:style>
    <style:style style:name="T13" style:family="text">
      <style:text-properties fo:color="#372714" style:font-name="Times New Roman" fo:font-size="14pt" fo:language="uk" fo:country="UA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14" style:family="text">
      <style:text-properties fo:color="#372714" style:font-name="Times New Roman" fo:font-size="14pt" fo:language="uk" fo:country="UA" fo:font-style="normal" style:font-name-asian="Calibri" style:font-size-asian="14pt" style:font-style-asian="normal" style:font-name-complex="Times New Roman1" style:font-size-complex="14pt" style:font-style-complex="normal" style:font-weight-complex="bold"/>
    </style:style>
    <style:style style:name="T15" style:family="text">
      <style:text-properties fo:color="#372714" style:font-name="Times New Roman" fo:language="uk" fo:country="UA" style:font-name-asian="Calibri" style:font-style-asian="normal" style:font-name-complex="Times New Roman" style:font-style-complex="normal" style:font-weight-complex="bold"/>
    </style:style>
    <style:style style:name="T16" style:family="text">
      <style:text-properties style:font-name="Times New Roman" fo:font-size="14pt" fo:language="uk" fo:country="UA" fo:font-style="normal" style:font-name-asian="Calibri" style:font-size-asian="14pt" style:font-style-asian="normal" style:font-name-complex="Times New Roman" style:font-size-complex="14pt" style:font-style-complex="normal" style:font-weight-complex="bold"/>
    </style:style>
    <style:style style:name="T17" style:family="text">
      <style:text-properties style:font-name="Times New Roman" fo:font-size="14pt" fo:language="uk" fo:country="UA" fo:font-style="normal" style:font-name-asian="Calibri" style:font-size-asian="14pt" style:font-style-asian="normal" style:font-name-complex="Times New Roman1" style:font-size-complex="14pt" style:font-style-complex="normal" style:font-weight-complex="bold"/>
    </style:style>
    <style:style style:name="T18" style:family="text">
      <style:text-properties style:font-name="Times New Roman" fo:font-size="14pt" fo:language="uk" fo:country="UA" style:font-size-asian="14pt" style:font-name-complex="Times New Roman1" style:font-size-complex="9pt"/>
    </style:style>
    <style:style style:name="T19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9pt"/>
    </style:style>
    <style:style style:name="T21" style:family="text">
      <style:text-properties style:font-name="Times New Roman" fo:font-size="14pt" style:font-size-asian="14pt" style:font-name-complex="Times New Roman1" style:font-size-complex="14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ішення педагогічної ради</text:p>
      <text:p text:style-name="P17"><text:span text:style-name="T9">Комунального закладу “</text:span>Вовчанськ<text:span text:style-name="T9">ий</text:span> ліце<text:span text:style-name="T9">й</text:span> №2</text:p>
      <text:p text:style-name="P17">Вовчанської <text:span text:style-name="T9">міської</text:span> ради <text:span text:style-name="T9">Чугуївського району </text:span>Харківської області"</text:p>
      <text:p text:style-name="P14"><text:span text:style-name="T2"> </text:span><text:span text:style-name="T7">(протокол від </text:span><text:span text:style-name="T8">15.09.2021</text:span><text:span text:style-name="T7"> № </text:span><text:span text:style-name="T8">2</text:span><text:span text:style-name="T7">)</text:span></text:p>
      <text:p text:style-name="P17">про <text:s/><text:span text:style-name="T22">форми організації освітнього процесу </text:span><text:span text:style-name="Шрифт_20_абзацу_20_за_20_промовчанням1"><text:span text:style-name="T15">у </text:span></text:span><text:span text:style-name="Шрифт_20_абзацу_20_за_20_промовчанням1"><text:span text:style-name="T12">Комунальному закладі «Вовчанський ліцей №2 Вовчанської міської ради Чугуївського району Харківської області» </text:span></text:span><text:span text:style-name="T22">в умовах обмежувальних карантинних заходів у період із 16.09.2021 до завершення будівельних робіт</text:span></text:p>
      <text:p text:style-name="P1"> <text:span text:style-name="Шрифт_20_абзацу_20_за_20_промовчанням1"><text:span text:style-name="T16">УХВАЛИЛИ:</text:span></text:span></text:p>
      <text:p text:style-name="P8"><text:span text:style-name="T18"><text:s/>1.1. В</text:span><text:span text:style-name="T20">изначити</text:span><text:span text:style-name="T23"> <text:s/></text:span><text:span text:style-name="T21">форми організації освітнього процесу </text:span><text:span text:style-name="Шрифт_20_абзацу_20_за_20_промовчанням1"><text:span text:style-name="T13">у </text:span></text:span><text:span text:style-name="Шрифт_20_абзацу_20_за_20_промовчанням1"><text:span text:style-name="T10">Комунальному закладі «Вовчанський ліцей №2 Вовчанської міської ради Чугуївського району Харківської області» </text:span></text:span><text:span text:style-name="T21">в умовах обмежувальних карантинних заходів у період із 16.09.2021 до завершення будівельних робіт </text:span><text:span text:style-name="T19">та</text:span><text:span text:style-name="T21"> оприлюднити </text:span><text:span text:style-name="T19">ухвалене </text:span><text:span text:style-name="T21">рішення на сайті закладу:</text:span></text:p>
      <text:p text:style-name="P8"><text:span text:style-name="Шрифт_20_абзацу_20_за_20_промовчанням1"><text:span text:style-name="T10"><text:tab/>Учні початкових класів навчаються у першу зміну (1-3 класи — у </text:span></text:span><text:span text:style-name="Шрифт_20_абзацу_20_за_20_промовчанням1"><text:span text:style-name="T11">Комунальному закладі «Вовчанський ліцей №1 Вовчанської міської ради Чугуївського району Харківської області»</text:span></text:span><text:span text:style-name="Шрифт_20_абзацу_20_за_20_промовчанням1"><text:span text:style-name="T10">, 4 класи — у </text:span></text:span><text:span text:style-name="Шрифт_20_абзацу_20_за_20_промовчанням1"><text:span text:style-name="T11">Комунальній установі «Вовчанський будинок дитячої та юнацької творчості Вовчанської міської ради Чугуївського району Харківської області»</text:span></text:span><text:span text:style-name="Шрифт_20_абзацу_20_за_20_промовчанням1"><text:span text:style-name="T10">). Із 25.10.2021 по 29.10.2021 (1 тиждень) — осінні канікули.</text:span></text:span></text:p>
      <text:p text:style-name="P6"><text:span text:style-name="Шрифт_20_абзацу_20_за_20_промовчанням1"><text:span text:style-name="T16"><text:tab/>Учні 5-11 класів працюють у змішаному форматі:</text:span></text:span></text:p>
      <text:list xml:id="list6915382780735731724" text:style-name="L2">
        <text:list-item>
          <text:p text:style-name="P7"><text:span text:style-name="Шрифт_20_абзацу_20_за_20_промовчанням1"><text:span text:style-name="T10">з 16.09.2021 по 01.10.2021 (2,5 тижні) — у дистанційному форматі;</text:span></text:span></text:p>
        </text:list-item>
        <text:list-item>
          <text:p text:style-name="P7"><text:span text:style-name="Шрифт_20_абзацу_20_за_20_промовчанням1"><text:span text:style-name="T10">з 04.10.2021 по 08.10.2021 (1 тиждень) — очно. Заняття проводяться на базі </text:span></text:span><text:span text:style-name="Шрифт_20_абзацу_20_за_20_промовчанням1"><text:span text:style-name="T11">Комунального закладу «Вовчанський ліцей №3 Вовчанської міської ради Чугуївського району Харківської області»</text:span></text:span><text:span text:style-name="Шрифт_20_абзацу_20_за_20_промовчанням1"><text:span text:style-name="T10">;</text:span></text:span></text:p>
        </text:list-item>
        <text:list-item>
          <text:p text:style-name="P7"><text:span text:style-name="Шрифт_20_абзацу_20_за_20_промовчанням1"><text:span text:style-name="T10">з 11.10.2021 по 22.10.2021 (2 тижні) — у дистанційному форматі;</text:span></text:span></text:p>
        </text:list-item>
        <text:list-item>
          <text:p text:style-name="P7"><text:span text:style-name="Шрифт_20_абзацу_20_за_20_промовчанням1"><text:span text:style-name="T10">з 25.10.2021 по 29.10.2021 (1 тиждень) — очно. Заняття проводяться на базі </text:span></text:span><text:span text:style-name="Шрифт_20_абзацу_20_за_20_промовчанням1"><text:span text:style-name="T11">Комунального закладу «Вовчанський ліцей №1 Вовчанської міської ради Чугуївського району Харківської області»</text:span></text:span><text:span text:style-name="Шрифт_20_абзацу_20_за_20_промовчанням1"><text:span text:style-name="T10">;</text:span></text:span></text:p>
        </text:list-item>
        <text:list-item>
          <text:p text:style-name="P7"><text:span text:style-name="Шрифт_20_абзацу_20_за_20_промовчанням1"><text:span text:style-name="T10">з 01.11.2021 по 12.11.2021 (2 тижні, у т.ч. 1 тиждень за рахунок зимових кунікул 27.12.2021-31.12.2021) — осінні канікули;</text:span></text:span></text:p>
        </text:list-item>
        <text:list-item>
          <text:p text:style-name="P7"><text:span text:style-name="Шрифт_20_абзацу_20_за_20_промовчанням1"><text:span text:style-name="T10">з 15.11.2021 по 26.11.2021 (2 тижні) — у дистанційному форматі.</text:span></text:span></text:p>
        </text:list-item>
      </text:list>
      <text:p text:style-name="P6"><text:span text:style-name="Шрифт_20_абзацу_20_за_20_промовчанням1"><text:span text:style-name="T16"><text:tab/>Заняття у звичному форматі розпочинаються 29.11.2021. </text:span></text:span></text:p>
      <text:p text:style-name="P9"><text:span text:style-name="Шрифт_20_абзацу_20_за_20_промовчанням1"><text:span text:style-name="T16"><text:tab/>Харчування здобувачів освіти здійснюється у дні очного навчання після 1 уроку у їдальні </text:span></text:span><text:span text:style-name="Шрифт_20_абзацу_20_за_20_промовчанням1"><text:span text:style-name="T17">Комунального закладу «Вовчанський ліцей №1 Вовчанської міської ради Чугуївського району Харківської області», </text:span></text:span><text:span text:style-name="Шрифт_20_абзацу_20_за_20_промовчанням1"><text:span text:style-name="T16">окремі учні — у </text:span></text:span><text:span text:style-name="Шрифт_20_абзацу_20_за_20_промовчанням1"><text:span text:style-name="T17">Комунальній установі «Вовчанський будинок дитячої та юнацької творчості Вовчанської міської ради Чугуївського району Харківської області»</text:span></text:span><text:span text:style-name="Шрифт_20_абзацу_20_за_20_промовчанням1"><text:span text:style-name="T16">; здобувачі освіти 5-11 класів (з 04.10.2021 по 08.10.2021 (1 тиждень)) — у </text:span></text:span><text:span text:style-name="Шрифт_20_абзацу_20_за_20_промовчанням1"><text:span text:style-name="T17">Комунальному закладі «Вовчанський ліцей №3 Вовчанської міської ради Чугуївського району Харківської області»</text:span></text:span><text:span text:style-name="Шрифт_20_абзацу_20_за_20_промовчанням1"><text:span text:style-name="T16">.</text:span></text:span></text:p>
      <text:p text:style-name="P3"><text:span text:style-name="T21"/></text:p>
      <text:list xml:id="list9149516961486490390" text:style-name="L4">
        <text:list-item>
          <text:list>
            <text:list-item>
              <text:p text:style-name="P4"><text:span text:style-name="T19">Класним керівникам 1-11 класів:</text:span></text:p>
              <text:p text:style-name="P4"><text:soft-page-break/><text:span text:style-name="T19">1.2.1. П</text:span><text:span text:style-name="T21">ровести роз’яснювальну роботу з батьками здобувачів освіти щодо особливостей організації освітнього процесу та харчування школярів під час проведення ремонтних робіт у закладі освіти</text:span></text:p>
              <text:p text:style-name="P5"><text:span text:style-name="Шрифт_20_абзацу_20_за_20_промовчанням1"><text:span text:style-name="T14">До 16.09.2021</text:span></text:span></text:p>
            </text:list-item>
          </text:list>
        </text:list-item>
      </text:list>
      <text:p text:style-name="P3"><text:span text:style-name="T19">1.2.2. П</text:span><text:span text:style-name="T21">ровести вступний інструктаж із учнями у разі проведення занять у приміщеннях Комунального закладу «Вовчанський ліцей №1 Вовчанської міської ради Чугуївського району Харківської області», Комунального закладу «Вовчанський ліцей №3 Вовчанської міської ради Чугуївського району Харківської області» та Комунальної установи «Вовчанський будинок дитячої та юнацької творчості Вовчанської міської ради Чугуївського району Харківської області».</text:span></text:p>
      <text:p text:style-name="P16"><text:span text:style-name="Шрифт_20_абзацу_20_за_20_промовчанням1"><text:span text:style-name="T14">До 16.09.2021</text:span></text:span></text:p>
      <text:p text:style-name="P1"> </text:p>
      <text:p text:style-name="P12">Голова педагогічної ради                                      С<text:span text:style-name="T9">вітлана КОЛЕСНІКОВА</text:span></text:p>
      <text:p text:style-name="P15"> </text:p>
      <text:p text:style-name="P12">Секретар                                                                 <text:span text:style-name="T9">Валентина БАТУЛІНА</text:span></text:p>
      <text:p text:style-name="P13">  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umbering_20_Symbols" style:display-name="Numbering Symbols" style:family="text"/>
    <style:style style:name="Шрифт_20_абзацу_20_за_20_промовчанням1" style:display-name="Шрифт абзацу за промовчанням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5S</meta:editing-duration>
    <meta:editing-cycles>4</meta:editing-cycles>
    <meta:generator>OpenOffice/4.0.1$Win32 OpenOffice.org_project/401m5$Build-9714</meta:generator>
    <dc:date>2021-09-24T11:29:23.24</dc:date>
    <meta:document-statistic meta:table-count="0" meta:image-count="0" meta:object-count="0" meta:page-count="2" meta:paragraph-count="29" meta:word-count="418" meta:character-count="3320"/>
    <meta:user-defined meta:name="Info 1"/>
    <meta:user-defined meta:name="Info 2"/>
    <meta:user-defined meta:name="Info 3"/>
    <meta:user-defined meta:name="Info 4"/>
  </office:meta>
</office:document-meta>
</file>